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 style:may-break-between-rows="true" style:writing-mode="lr-tb"/>
    </style:style>
    <style:style style:name="Таблица1.A" style:family="table-column">
      <style:table-column-properties style:column-width="3.852cm"/>
    </style:style>
    <style:style style:name="Таблица1.B" style:family="table-column">
      <style:table-column-properties style:column-width="1.291cm"/>
    </style:style>
    <style:style style:name="Таблица1.C" style:family="table-column">
      <style:table-column-properties style:column-width="11.855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1.A54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language="ru" fo:country="RU" fo:font-weight="normal" fo:background-color="transparent" style:font-name-asian="Times New Roman1" style:font-name-complex="Times New Roman1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1"/>П Р И К А З № 84-</text:span><text:span text:style-name="T2">А</text:span><text:span text:style-name="T1"> <text:s/></text:span></text:p>
      <text:p text:style-name="P4"/>
      <text:p text:style-name="P2">по муниципальному бюджетному общеобразовательному учреждению</text:p>
      <text:p text:style-name="P2">Гиагинского района</text:p>
      <text:p text:style-name="P5"><text:span text:style-name="T1">«Средняя общеобразовательная школа № 6» <text:s text:c="51"/>от 29</text:span><text:span text:style-name="T2">.08.2015г</text:span><text:span text:style-name="T1">.</text:span></text:p>
      <text:p text:style-name="P4"/>
      <text:p text:style-name="P4"/>
      <text:p text:style-name="P4"/>
      <text:p text:style-name="P2">Об утверждении списка учебных</text:p>
      <text:p text:style-name="P2">программ школы</text:p>
      <text:p text:style-name="P2">на 2015-2016учебн<text:span text:style-name="T3">ый</text:span> год.</text:p>
      <text:p text:style-name="P4"/>
      <text:p text:style-name="P4"/>
      <text:p text:style-name="P2"><text:s/>В соответствии с учебным планом школы на 2015-2016 учебный год</text:p>
      <text:p text:style-name="P4"/>
      <text:p text:style-name="P2"><text:s text:c="61"/>П Р И К А З Ы В А Ю:</text:p>
      <text:p text:style-name="P4"/>
      <text:p text:style-name="P2">1.Утвердить список <text:s/>Программ по предметам <text:s text:c="2"/>на 2015-2016 учебный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Программа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борник рабочих программ 1-4 классы УМК «Школа России» Русский язык В.П.Канакина, В.Г.Горецкий. Москва «Просвещение» 2011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борник рабочих программ 1-4 классы УМК «Школа России» Русский язык В.П.Канакина, В.Г.Горецкий. Москва «Просвещение» 2011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борник рабочих программ 1-4 классы УМК «Школа России» Русский язык В.П.Канакина, В.Г.Горецкий. Москва «Просвещение» 2011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имерная программа по русскому языку под редакцией Я.Ш. Гараевой к учебному комплекту Т.Г. Рамзаевой, Москва, «Вако», 2010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имерная программа по русскому <text:s/>языку 5-9 кл. Т.А.Ладыженская, М.Т.Баранов, Л.А.Тростенцова, Л.Т.Григорян и др. М.,Просвещение, 2011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Государственная программа по русскому <text:s/>языку 5-9 кл. Т.А.Ладыженская, М.Т.Баранов,М.,Просвещение,2013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Государственная программа по русскому <text:s/>языку 5-9 кл.Т.А.Ладыженская, М.Т.Баранов,М.,Просвещение,2013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Государственная программа по русскому <text:s/>языку 5-9 кл. С.Г.Бардухаров, С.Е.Крючков, М.,Просвещение, 2009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имерная учебная программа основного общего образования попо русскому <text:s/>языку к учебнику С.Г.Бардухаров, С.Е.Крючков, М.,Просвещение, 2011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А.И.Власенков, М.М.Рыбченкова 2011г. <text:s/>Программа по русскому языку для 10-11 классов общеобразовательных учреждений (профильный уровень) М. «Дрофа»,2009г.</text:p>
          </table:table-cell>
        </table:table-row>
        <table:table-row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А.И.Власенков, Рыбченкова 2011г. <text:s/>Программа по русскому языку для 10-11 классов общеобразовательных учреждений-М. «Дрофа»,2001г.</text:p>
          </table:table-cell>
        </table:table-row>
        <table:table-row>
          <table:table-cell table:style-name="Таблица1.A1" office:value-type="string">
            <text:p text:style-name="P2">Обучение грамоте(чтение)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борник рабочих программ 1-4 класс, УМК «Школа России», авторская программа В.Г.Горецкий, В.П.Канакина-<text:soft-page-break/>М.,Просвещение,2011. </text:p>
          </table:table-cell>
        </table:table-row>
        <table:table-row>
          <table:table-cell table:style-name="Таблица1.A1" office:value-type="string">
            <text:p text:style-name="P2">Литературное чтение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борник рабочих программ 1-4 класс, УМК «Школа России», авторская программа В.Г.Горецкий, В.П.Канакина-М.,Просвещение,2011. </text:p>
          </table:table-cell>
        </table:table-row>
        <table:table-row>
          <table:table-cell table:style-name="Таблица1.A1" office:value-type="string">
            <text:p text:style-name="P2">Литературное чтение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борник рабочих программ 1-4 класс, УМК «Школа России», авторская программа В.Г.Горецкий, В.П.Канакина-М.,Просвещение,2011. </text:p>
          </table:table-cell>
        </table:table-row>
        <table:table-row>
          <table:table-cell table:style-name="Таблица1.A1" office:value-type="string">
            <text:p text:style-name="P2">Литературное чтение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ограмма общеобразовательных учреждений.Литературное чтение Л.Ф.Климанова, В.Г.Горецкий, М.В.Голованова и др. М.,Просвещение, 2008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имерная программа по учебным предметам. Литература <text:s/>под ред.В.Я.Коровиной, М., Просвещение, 2011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Государственная программа к учебнику В.Я.Коровиной, <text:s/>М., Просвещение, 2009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Государственная программа к учебнику В.Я.Коровиной, М., Просвещение, 2009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Государственная программа к учебнику В.Я.Коровиной, М., Просвещение, 2009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Государственная программа к учебнику В.Я.Коровиной, <text:s/>М., Просвещение, 2009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мерная программа среднего общего образования (профильный уровень) М., Просвещение, 2011г.</text:p>
          </table:table-cell>
        </table:table-row>
        <table:table-row>
          <table:table-cell table:style-name="Таблица1.A1" office:value-type="string">
            <text:p text:style-name="P2">Литератур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имерная программа по редакцией В.П. Журавлева, М., Просвещение, 2009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Национально региональная программа по чтению «Адыгейская литература»</text:p>
            <text:p text:style-name="P2">С.С.Ситимова, А.Б.Чуяко, «Родные просторы», 2006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Национальная региональная программа по чтению «адыгейская литература»</text:p>
            <text:p text:style-name="P2">С.С.Ситимова, А.Б.Чуяко, «Родные просторы», 2006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Национальная региональная программа по чтению 2 Адыгейская литература»</text:p>
            <text:p text:style-name="P2">С.С.Ситимова, А.Б.Чуяко, «Родные просторы», 2006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для 5-11 кл.русскоязычных школ</text:p>
            <text:p text:style-name="P2">Н.А.Клярова, Н.И.Кесебежева, 2005г. 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для 5-11 русскоязычных школ</text:p>
            <text:p text:style-name="P2">Н.А.Клярова, Н.И.Кесебежева, 2005г. 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для 5-11 русскоязычных школ</text:p>
            <text:p text:style-name="P2">7-9 кл. Н.А.Княрова, Н.И.Кесебежева, 2005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для 5-11 русскоязычных школ</text:p>
            <text:p text:style-name="P2">Н.А.Княрова, Н.И.Кесебежева, 2005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для 5-11 русскоязычных школ</text:p>
            <text:p text:style-name="P2">Н.А.Княрова, Н.И.Кесебежева, 2005г.</text:p>
          </table:table-cell>
        </table:table-row>
        <table:table-row>
          <table:table-cell table:style-name="Таблица1.A1" office:value-type="string">
            <text:p text:style-name="P2">Адыгейская литератур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для 5-11 русскоязычных школ</text:p>
            <text:p text:style-name="P2">Н.А.Княрова, Н.И.Кесебежева, 2005г.</text:p>
          </table:table-cell>
        </table:table-row>
        <table:table-row>
          <table:table-cell table:style-name="Таблица1.A1" office:value-type="string">
            <text:p text:style-name="P2">Адыгейская <text:soft-page-break/>литератур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но- методические указания по адыгейской литературе <text:soft-page-break/>для 5-11 классов русскоязычных школ</text:p>
            <text:p text:style-name="P2">Н.А.Киярова, Н.И.Кесебежева, 2005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Английский язык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имерная программа М.З.Биболетова, О.А.Денисенко, Н.Н.Трубанева. Издательство «Титул» 2013г.</text:p>
          </table:table-cell>
        </table:table-row>
        <table:table-row>
          <table:table-cell table:style-name="Таблица1.A1" office:value-type="string">
            <text:p text:style-name="P2">История Древнего мир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ограмма общеобразовательных учреждений. История. </text:p>
            <text:p text:style-name="P2">А.А.Вигасин, Г.И.Годер, И.С.Свинцицкая, М.Просвещение, 2013г.</text:p>
          </table:table-cell>
        </table:table-row>
        <table:table-row>
          <table:table-cell table:style-name="Таблица1.A1" office:value-type="string">
            <text:p text:style-name="P2">История России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имерная типовая программа по истории основного общего образования МО и Н РФ 2004 г. «Истори России 6-9 классы» под редакцией А.А. Данилова, Л.Г. Косулиной. М. Просвещение, 2007</text:p>
          </table:table-cell>
        </table:table-row>
        <table:table-row>
          <table:table-cell table:style-name="Таблица1.A1" office:value-type="string">
            <text:p text:style-name="P2">История России конец 16-18 веков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имерная типовая программа по истории основного общего образования МО и Н РФ 2004 г. «Истори России 6-9 классы» под редакцией А.А. Данилова, Л.Г. Косулиной. М. Просвещение, 2007</text:p>
          </table:table-cell>
        </table:table-row>
        <table:table-row>
          <table:table-cell table:style-name="Таблица1.A1" office:value-type="string">
            <text:p text:style-name="P2">Новая история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ограмма общеобразовательных учреждений.- «Новая история» А.Я.Юдовская, Л.М.Ванюшкина-М.Просвещение.2007г.</text:p>
            <text:p text:style-name="P2">А.Я.Юдовская, Л.М.Ванюшкина,Баранов.М.Просвещение.2012г.</text:p>
          </table:table-cell>
        </table:table-row>
        <table:table-row>
          <table:table-cell table:style-name="Таблица1.A1" office:value-type="string">
            <text:p text:style-name="P2">Новая история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общеобразовательных учреждений-М., Просвещение,2007г.</text:p>
            <text:p text:style-name="P2">А.Я.Юдовская, Баранов, Л.М.Ванюшкина. М.Просвещение 2012г.</text:p>
          </table:table-cell>
        </table:table-row>
        <table:table-row>
          <table:table-cell table:style-name="Таблица1.A1" office:value-type="string">
            <text:p text:style-name="P2">История России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имерная типовая программа по истории основного общего образования МО и Н РФ 2004 г. «Истори России 6-9 классы» под редакцией А.А. Данилова, Л.Г. Косулиной. М. Просвещение, 2007</text:p>
          </table:table-cell>
        </table:table-row>
        <table:table-row>
          <table:table-cell table:style-name="Таблица1.A1" office:value-type="string">
            <text:p text:style-name="P2">Всеобщая история. История России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имерная типовая программа по истории основного общего образования МО и Н РФ 2004 г. «Истори России 6-9 классы» под редакцией А.А. Данилова, Л.Г. Косулиной. М. Просвещение, 2007</text:p>
          </table:table-cell>
        </table:table-row>
        <table:table-row>
          <table:table-cell table:style-name="Таблица1.A1" office:value-type="string">
            <text:p text:style-name="P2">История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мерная программ среднего образования по истории (профильный уровень) МО и Н РФ, «Дрофа», 2007год</text:p>
          </table:table-cell>
        </table:table-row>
        <text:soft-page-break/>
        <table:table-row>
          <table:table-cell table:style-name="Таблица1.A1" office:value-type="string">
            <text:p text:style-name="P2">История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имерная типовая программа по истории среднего общего образования МО и Н РФ 2004 г. « Просвещение, 2007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ограмма общеобразовательных учреждений..Обществознание.</text:p>
            <text:p text:style-name="P2">Л.Н.Боголюбова, Л.Ф.Ивановой, М.Просвещение 2011г.</text:p>
          </table:table-cell>
        </table:table-row>
        <table:table-row>
          <table:table-cell table:style-name="Таблица1.A54" office:value-type="string">
            <text:p text:style-name="P2">Обществознание</text:p>
          </table:table-cell>
          <table:table-cell table:style-name="Таблица1.A54" office:value-type="string">
            <text:p text:style-name="P2">6</text:p>
          </table:table-cell>
          <table:table-cell table:style-name="Таблица1.A54" office:value-type="string">
            <text:p text:style-name="P2">Авторская программа <text:s/>Л.Н.Боголюбова, Л.Ф.Ивановой, М.Просвещение 2011г.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вторская программа Л.Н.Боголюбова, Л.Ф.Ивановой, М. Просвещение 2011г. 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вторская программа Л.Н.Боголюбова, Л.Ф.Ивановой, М. Просвещение 2011г. 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вторская программа Л.Н.Боголюбова, Л.Ф.Ивановой, М. Просвещение 2011г. 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мерная программа. Обществознание 10-11 кл. (профильный уровень) под редакцией Л.Н. Боголюбовой. М. Просвещение, 2007 год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имерная программа. Обществознание 10-11 кл. для общеобразовательных учреждений под редакцией Л.Н. Боголюбовой. М. Просвещение, 2007 год</text:p>
          </table:table-cell>
        </table:table-row>
        <table:table-row>
          <table:table-cell table:style-name="Таблица1.A1" office:value-type="string">
            <text:p text:style-name="P2">История Адыгеи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по истории Адыгея 8 класс</text:p>
            <text:p text:style-name="P2">К.Г.Ачмиз-Майкоп,Адыгейское республиканское книжное издательство,2002г.</text:p>
            <text:p text:style-name="P2">К.Г.Ачмиз, Мальцев. 2012г.</text:p>
          </table:table-cell>
        </table:table-row>
        <table:table-row>
          <table:table-cell table:style-name="Таблица1.A1" office:value-type="string">
            <text:p text:style-name="P2">История Адыгеи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а по истории Адыгеи 9 класс</text:p>
            <text:p text:style-name="P2">К.Г.Ачмиз-Майкоп,Адыгейское республиканское книжное издательство,2002г.</text:p>
            <text:p text:style-name="P2">К.Г.Ачмиз, Мальцев. 2012г.</text:p>
          </table:table-cell>
        </table:table-row>
        <table:table-row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борник рабочих программ 1-4 кл. УМК « Школа России». Авторская программа <text:s/>М.И.Моро, М.А.Бантова, М.Просвещение 2011г.</text:p>
          </table:table-cell>
        </table:table-row>
        <table:table-row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борник рабочих программ 1-4 кл. УМК « Школа России». Авторская программа <text:s/>М.И.Моро, М.А.Бантова, М.Просвещение 2011г.</text:p>
          </table:table-cell>
        </table:table-row>
        <table:table-row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борник рабочих программ 1-4 кл. УМК « Школа России». Авторская программа <text:s/>М.И.Моро, М.А.Бантова, М.Просвещение 2011г.</text:p>
          </table:table-cell>
        </table:table-row>
        <table:table-row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имерная программа по математике под редакцией О.И. Дмитриева к учебному комплекту М.И.Моро, М.А.Бантова, М. «Вако», 2009 </text:p>
          </table:table-cell>
        </table:table-row>
        <table:table-row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Авторская программа <text:s/>И.И.Зубарева, А.Г.Мордкович издательство «Мнемозина» Москва 2012г.</text:p>
          </table:table-cell>
        </table:table-row>
        <table:table-row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Авторская программа <text:s/>И.И.Зубарева, А.Г.Мордкович издательство «Мнемозина» Москва 2012г.</text:p>
          </table:table-cell>
        </table:table-row>
        <table:table-row>
          <table:table-cell table:style-name="Таблица1.A1" office:value-type="string">
            <text:p text:style-name="P2">Алгебр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вторская программа <text:s/>А.Г.Мордкович <text:s/>и др.издательство «Вако»» Москва 2013г.</text:p>
          </table:table-cell>
        </table:table-row>
        <table:table-row>
          <table:table-cell table:style-name="Таблица1.A1" office:value-type="string">
            <text:p text:style-name="P2">Алгебр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вторская программа <text:s/>А.Г.Мордкович <text:s/>и др.издательство «Вако»» Москва 2013г.</text:p>
          </table:table-cell>
        </table:table-row>
        <table:table-row>
          <table:table-cell table:style-name="Таблица1.A1" office:value-type="string">
            <text:p text:style-name="P2">Алгебр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вторская программа <text:s/>А.Г.Мордкович <text:s/>и др.издательство «Вако»» Москва 2013г.</text:p>
          </table:table-cell>
        </table:table-row>
        <table:table-row>
          <table:table-cell table:style-name="Таблица1.A1" office:value-type="string">
            <text:p text:style-name="P2">Алгебра и начала анализ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а для общешкольных школ А.Н.Колмогоров, А.М.Абрамов-Дрофа.2001</text:p>
            <text:p text:style-name="P2">А.Г.Мордкович издательство «Мнемозина» Москва 2012г.</text:p>
          </table:table-cell>
        </table:table-row>
        <text:soft-page-break/>
        <table:table-row>
          <table:table-cell table:style-name="Таблица1.A1" office:value-type="string">
            <text:p text:style-name="P2">Алгебра и начала анализ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а для общешкольных школ А.Н.Колмогоров, А.М.Абрамов-Дрофа.2001</text:p>
            <text:p text:style-name="P2">И.И.Зубарева, А.Г.Мордкович издательство «Мнемозина» Москва 2012г.</text:p>
          </table:table-cell>
        </table:table-row>
        <table:table-row>
          <table:table-cell table:style-name="Таблица1.A1" office:value-type="string">
            <text:p text:style-name="P2">Геометрия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вторская программа к УМК Л.С. Атанасян и др. М., «Вако», 2013</text:p>
          </table:table-cell>
        </table:table-row>
        <table:table-row>
          <table:table-cell table:style-name="Таблица1.A1" office:value-type="string">
            <text:p text:style-name="P2">Геометрия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вторская программа к УМК Л.С. Атанасян и др. М., «Вако», 2013</text:p>
          </table:table-cell>
        </table:table-row>
        <table:table-row>
          <table:table-cell table:style-name="Таблица1.A1" office:value-type="string">
            <text:p text:style-name="P2">Геометрия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вторская программа к УМК Л.С. Атанасян и др. М., «Вако», 2013</text:p>
          </table:table-cell>
        </table:table-row>
        <table:table-row>
          <table:table-cell table:style-name="Таблица1.A1" office:value-type="string">
            <text:p text:style-name="P2">Геометрия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а для общеобразовательных школ Л.С.Атанасян В.Ф.Бутузов-Дрофа,2006</text:p>
            <text:p text:style-name="P2">Атанасян 2011г.</text:p>
          </table:table-cell>
        </table:table-row>
        <table:table-row>
          <table:table-cell table:style-name="Таблица1.A1" office:value-type="string">
            <text:p text:style-name="P2">Геометрия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а для общеобразовательных школ Л.С.Атанасян В.Ф.Бутузов-Дрофа,2006</text:p>
            <text:p text:style-name="P2">Атанасян 2011г.</text:p>
          </table:table-cell>
        </table:table-row>
        <table:table-row>
          <table:table-cell table:style-name="Таблица1.A1" office:value-type="string">
            <text:p text:style-name="P2">Информатика и ИКТ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«Информатика и ИКТ 5-11 кл.Н.В.Макаровой Питер,С-П 2009г.</text:p>
            <text:p text:style-name="P2">Угринович. 2011г.</text:p>
          </table:table-cell>
        </table:table-row>
        <table:table-row>
          <table:table-cell table:style-name="Таблица1.A1" office:value-type="string">
            <text:p text:style-name="P2">Информатики и КТ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а «Информатика и ИКТ 5-11 кл.Н.В.Макаровой Питер,С-П 2009г.</text:p>
            <text:p text:style-name="P2">Угринович. 2011г.</text:p>
          </table:table-cell>
        </table:table-row>
        <table:table-row>
          <table:table-cell table:style-name="Таблица1.A1" office:value-type="string">
            <text:p text:style-name="P2">Информатика и ИКТ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а «Информатика и ИКТ 5-11 кл.Н.В.Макаровой Питер,С-П 2009г.</text:p>
            <text:p text:style-name="P2">Угринович. 2011г.</text:p>
          </table:table-cell>
        </table:table-row>
        <table:table-row>
          <table:table-cell table:style-name="Таблица1.A1" office:value-type="string">
            <text:p text:style-name="P2">Информатика и ИКТ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а «Информатика и ИКТ 5-11 кл.Н.В.Макаровой Питер,С-П 2009г.</text:p>
            <text:p text:style-name="P2">Угринович. 2011г.</text:p>
          </table:table-cell>
        </table:table-row>
        <table:table-row>
          <table:table-cell table:style-name="Таблица1.A1" office:value-type="string">
            <text:p text:style-name="P2">Окружающий мир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борник рабочих программ 1-4 класс, УМК «Школа России», авторская программа А.А. Плешаков, С.В. Анащенко -М.,Просвещение,2011. </text:p>
          </table:table-cell>
        </table:table-row>
        <table:table-row>
          <table:table-cell table:style-name="Таблица1.A1" office:value-type="string">
            <text:p text:style-name="P2">Окружающий мир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борник рабочих программ 1-4 класс, УМК «Школа России», авторская программа А.А. Плешаков, С.В. Анащенко -М.,Просвещение,2011. </text:p>
          </table:table-cell>
        </table:table-row>
        <table:table-row>
          <table:table-cell table:style-name="Таблица1.A1" office:value-type="string">
            <text:p text:style-name="P2">Окружающий мир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борник рабочих программ 1-4 класс, УМК «Школа России», авторская программа А.А. Плешаков, С.В. Анащенко -М.,Просвещение,2011. </text:p>
          </table:table-cell>
        </table:table-row>
        <table:table-row>
          <table:table-cell table:style-name="Таблица1.A1" office:value-type="string">
            <text:p text:style-name="P2">Окружающий мир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имерная <text:s/>программа <text:s/>«Окружающий мир» Т.Ю. Целоусовой к учебнику А.А Плешакова, Е. А. Крючковой, М. 2Вако», 2003</text:p>
          </table:table-cell>
        </table:table-row>
        <table:table-row>
          <table:table-cell table:style-name="Таблица1.A1" office:value-type="string">
            <text:p text:style-name="P2">География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Авторская программа Е.М. Домогацких, Просвещение, 2012</text:p>
          </table:table-cell>
        </table:table-row>
        <table:table-row>
          <table:table-cell table:style-name="Таблица1.A54" office:value-type="string">
            <text:p text:style-name="P2">География</text:p>
          </table:table-cell>
          <table:table-cell table:style-name="Таблица1.A54" office:value-type="string">
            <text:p text:style-name="P2">6</text:p>
          </table:table-cell>
          <table:table-cell table:style-name="Таблица1.A54" office:value-type="string">
            <text:p text:style-name="P2">Программа для общеобразовательных учреждений «География России» 6-10 кл</text:p>
            <text:p text:style-name="P2">Е.М.Домогацких, Н.И.Алексеевский. М. «Русское слово» 2013г.</text:p>
          </table:table-cell>
        </table:table-row>
        <table:table-row>
          <table:table-cell table:style-name="Таблица1.A1" office:value-type="string">
            <text:p text:style-name="P2">География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ограмма для общеобразовательных учреждений «География России» 6-10 кл</text:p>
            <text:p text:style-name="P2">Е.М.Домогацких, Н.И.Алексеевский. М. «Русское слово» 2013г.</text:p>
          </table:table-cell>
        </table:table-row>
        <table:table-row>
          <table:table-cell table:style-name="Таблица1.A1" office:value-type="string">
            <text:p text:style-name="P2">География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для общеобразовательных учреждений «География России» 6-10 кл</text:p>
            <text:p text:style-name="P2">Е.М.Домогацких, Н.И.Алексеевский. М. «Русское слово» 2013г.</text:p>
          </table:table-cell>
        </table:table-row>
        <table:table-row>
          <table:table-cell table:style-name="Таблица1.A1" office:value-type="string">
            <text:p text:style-name="P2">География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а для общеобразовательных учреждений «География России» 6-10 кл</text:p>
            <text:p text:style-name="P2">Е.М.Домогацких, Н.И.Алексеевский. М. «Русское слово» 2013г.</text:p>
          </table:table-cell>
        </table:table-row>
        <text:soft-page-break/>
        <table:table-row>
          <table:table-cell table:style-name="Таблица1.A1" office:value-type="string">
            <text:p text:style-name="P2">География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а для общеобразовательных учреждений «География России» 6-10 кл</text:p>
            <text:p text:style-name="P2">Е.М.Домогацких, Н.И.Алексеевский. М. «Русское слово» 2013г.</text:p>
          </table:table-cell>
        </table:table-row>
        <table:table-row>
          <table:table-cell table:style-name="Таблица1.A1" office:value-type="string">
            <text:p text:style-name="P2">География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а для общеобразовательных учреждений МГУ. Экономическая и социальная география мира М.Просвещение,1998г.</text:p>
            <text:p text:style-name="P2">Е.М.Домогацких, Н.И.Алексеевский. М. «Русское слово» 2013г.</text:p>
          </table:table-cell>
        </table:table-row>
        <table:table-row>
          <table:table-cell table:style-name="Таблица1.A54" office:value-type="string">
            <text:p text:style-name="P2">Биология</text:p>
          </table:table-cell>
          <table:table-cell table:style-name="Таблица1.A54" office:value-type="string">
            <text:p text:style-name="P2">5</text:p>
          </table:table-cell>
          <table:table-cell table:style-name="Таблица1.A54" office:value-type="string">
            <text:p text:style-name="P2">Авторская программа В.В.Пасечник. Москва «Дрофа» 2012г.</text:p>
          </table:table-cell>
        </table:table-row>
        <table:table-row>
          <table:table-cell table:style-name="Таблица1.A1" office:value-type="string">
            <text:p text:style-name="P2">Биология (Бактерии. Грибы. Расте-ния)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Авторская программа для общеобразовательных учреждений по биологии 6 кл. <text:s/>кл.В.В.Пасечник В.М.Пакулова.</text:p>
            <text:p text:style-name="P2">В.В.Пасечник. Москва «Дрофа» 2006г.</text:p>
          </table:table-cell>
        </table:table-row>
        <table:table-row>
          <table:table-cell table:style-name="Таблица1.A1" office:value-type="string">
            <text:p text:style-name="P2">Биология (Животные)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имерная программа курса «Животные» для 7 кл. авторов <text:s/>И.Н.Пономарева Н.М.Чернова.</text:p>
            <text:p text:style-name="P2">В.М. Константинов, В.С.Кучменко. <text:s/>Вентана-Граф. 2005г. </text:p>
          </table:table-cell>
        </table:table-row>
        <table:table-row>
          <table:table-cell table:style-name="Таблица1.A1" office:value-type="string">
            <text:p text:style-name="P2">Биология (Человек)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основного общего образования по биологии 5-9 кл. </text:p>
            <text:p text:style-name="P2">А.С.Батуев, Дрофа, 2007г. </text:p>
          </table:table-cell>
        </table:table-row>
        <table:table-row>
          <table:table-cell table:style-name="Таблица1.A1" office:value-type="string">
            <text:p text:style-name="P2">Биология общая биология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а основного общего образования по биологии 5-9 кл. </text:p>
            <text:p text:style-name="P2">А.А.Каменский, Е.А.Криксунов, В.В.Пасечник.»Дрофа» 2009г.</text:p>
          </table:table-cell>
        </table:table-row>
        <table:table-row>
          <table:table-cell table:style-name="Таблица1.A1" office:value-type="string">
            <text:p text:style-name="P2">Биология (общая биология)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а по биологии для средней общеобразовательной школы М. Дрофа, 2002, составитель В.В. Пасечник</text:p>
          </table:table-cell>
        </table:table-row>
        <table:table-row>
          <table:table-cell table:style-name="Таблица1.A1" office:value-type="string">
            <text:p text:style-name="P2">Биология (общая биология)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а по биологии для средней общеобразовательной школы М. Дрофа, 2002, составитель В.В. Пасечник</text:p>
          </table:table-cell>
        </table:table-row>
        <table:table-row>
          <table:table-cell table:style-name="Таблица1.A1" office:value-type="string">
            <text:p text:style-name="P2">Физик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ограмма для общеобразовательных школ «Физика 7-11» А.В.Перышкин. </text:p>
            <text:p text:style-name="P2">А.В.Перышкин. 2012г.</text:p>
          </table:table-cell>
        </table:table-row>
        <table:table-row>
          <table:table-cell table:style-name="Таблица1.A1" office:value-type="string">
            <text:p text:style-name="P2">Физи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для общеобразовательных школ «Физика 7-11» А.В.Перышкин.</text:p>
            <text:p text:style-name="P2">А.В.Перышкин. 2012г.</text:p>
          </table:table-cell>
        </table:table-row>
        <table:table-row>
          <table:table-cell table:style-name="Таблица1.A1" office:value-type="string">
            <text:p text:style-name="P2">Физи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а для общеобразовательных школ «Физика 7-11» А.В.Перышкин.</text:p>
            <text:p text:style-name="P2">А.В.Перышкин. 2012г.</text:p>
          </table:table-cell>
        </table:table-row>
        <table:table-row>
          <table:table-cell table:style-name="Таблица1.A1" office:value-type="string">
            <text:p text:style-name="P2">Физи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В.А.Касьянов «Физика 10».</text:p>
            <text:p text:style-name="P2">Мякишев, Буховцев. 2012г.</text:p>
          </table:table-cell>
        </table:table-row>
        <table:table-row>
          <table:table-cell table:style-name="Таблица1.A1" office:value-type="string">
            <text:p text:style-name="P2">Физик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В.А.Касьянов «Физика 11».</text:p>
            <text:p text:style-name="P2">Мякишев, Буховцев. 2012г.</text:p>
          </table:table-cell>
        </table:table-row>
        <table:table-row>
          <table:table-cell table:style-name="Таблица1.A1" office:value-type="string">
            <text:p text:style-name="P2">Химия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для общеобразовательных учреждений </text:p>
            <text:p text:style-name="P2">Н.И.Новошинский, Н.С.Новошинская. Москва «Оникс 21 век» «Мир и образование» 2011г.</text:p>
          </table:table-cell>
        </table:table-row>
        <table:table-row>
          <table:table-cell table:style-name="Таблица1.A1" office:value-type="string">
            <text:p text:style-name="P2">Химия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ограмма для общеобразовательных учреждений </text:p>
            <text:p text:style-name="P2">Н.И.Новошинский, Н.С.Новошинская. Москва «Оникс 21 век» «Мир и образование» 2011г.</text:p>
          </table:table-cell>
        </table:table-row>
        <table:table-row>
          <table:table-cell table:style-name="Таблица1.A1" office:value-type="string">
            <text:p text:style-name="P2">Химия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мерная программа для общеобразовательных учреждений </text:p>
            <text:p text:style-name="P2">Г.Е.Рудзитис, 2011г.</text:p>
          </table:table-cell>
        </table:table-row>
        <table:table-row>
          <table:table-cell table:style-name="Таблица1.A1" office:value-type="string">
            <text:p text:style-name="P2">Химия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имерная программа для общеобразовательных учреждений </text:p>
            <text:p text:style-name="P2">Г.Е.Рудзитис, 2011г.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Авторская программа Д.Кабалевского «Музыка» 1-7 кл. М. Просвещение, 2011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Авторская программа Д.Кабалевского «Музыка» 1-7 кл. М. Просвещение, 2011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Авторская программа Д.Кабалевского «Музыка» 1-7 кл. М. Просвещение, 2011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Авторская программа Д.Кабалевского «Музыка» 1-7 кл. М. <text:soft-page-break/>Просвещение, 2011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Авторская программа Д.Кабалевского «Музыка» 1-7 кл. М. Просвещение, 2011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Авторская программа Д.Кабалевского «Музыка» 1-7 кл. М. Просвещение, 2011</text:p>
          </table:table-cell>
        </table:table-row>
        <table:table-row>
          <table:table-cell table:style-name="Таблица1.A1" office:value-type="string">
            <text:p text:style-name="P2">Музык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Авторская программа Д.Кабалевского «Музыка» 1-7 кл. М. Просвещение, 2011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</text:p>
            <text:p text:style-name="P2">Школа Б.М.Неменского.М.Просвещение 2011г.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</text:p>
            <text:p text:style-name="P2">Школа Б.М.Неменского.М.Просвещение 2011г.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</text:p>
            <text:p text:style-name="P2">Школа Б.М.Неменского.М.Просвещение 2011г.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</text:p>
            <text:p text:style-name="P2">Школа Б.М.Неменского.М.Просвещение 2011г.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</text:p>
            <text:p text:style-name="P2">Школа Б.М.Неменского.М.Просвещение 2011г.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Б.М.Неменский М.Просвещение 2011г.</text:p>
          </table:table-cell>
        </table:table-row>
        <table:table-row>
          <table:table-cell table:style-name="Таблица1.A1" office:value-type="string">
            <text:p text:style-name="P2">ИЗ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ограмма для общеобразовательных учреждений Изобразительное искусство и художественный труд .</text:p>
            <text:p text:style-name="P2">Б.М.Неменский М.Просвещение 20011г.</text:p>
          </table:table-cell>
        </table:table-row>
        <table:table-row>
          <table:table-cell table:style-name="Таблица1.A1" office:value-type="string">
            <text:p text:style-name="P2">МХК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вторская программа Г. И. Данилова.М., Просвещение, <text:s/>2011г.</text:p>
          </table:table-cell>
        </table:table-row>
        <table:table-row>
          <table:table-cell table:style-name="Таблица1.A1" office:value-type="string">
            <text:p text:style-name="P2">МХК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вторская программа Г. И. Данилова.М., Просвещение, <text:s/>2011г.</text:p>
          </table:table-cell>
        </table:table-row>
        <table:table-row>
          <table:table-cell table:style-name="Таблица1.A1" office:value-type="string">
            <text:p text:style-name="P2">МХК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Авторская программа Г. И. Данилова.М., Просвещение, <text:s/>2011г.</text:p>
          </table:table-cell>
        </table:table-row>
        <table:table-row>
          <table:table-cell table:style-name="Таблица1.A1" office:value-type="string">
            <text:p text:style-name="P2">МХК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Авторская программа Г. И. Данилова.М., Просвещение, <text:s/>2011г.</text:p>
          </table:table-cell>
        </table:table-row>
        <table:table-row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Физическая культура А.П.Матвеев М.Просвещение 2004г.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Физическая культура .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Физическая культура В.И.Лях. М.Просвещение 2012г.</text:p>
          </table:table-cell>
        </table:table-row>
        <text:soft-page-break/>
        <table:table-row>
          <table:table-cell table:style-name="Таблица1.A1" office:value-type="string">
            <text:p text:style-name="P2">Физическая культура 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Физическая культура </text:p>
            <text:p text:style-name="P2">В.И.Лях. М.Просвещение 2012г.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имерная рабочая программа «ОБЖ для 6-9 классов», разработанная МО и Н РА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имерная рабочая программа «ОБЖ для 6-9 классов», разработанная МО и Н РА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имерная рабочая программа «ОБЖ для 6-9 классов», разработанная МО и Н РА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имерная рабочая программа «ОБЖ для 6-9 классов», разработанная МО и Н РА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римерная рабочая программа «ОБЖ для 6-9 классов», разработанная МО и Н РА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чебная программа 5-11 классов общеобразовательных учреждений Н.А.Авдеев, Р.Н.Мамедов-Майкоп 2008г.</text:p>
            <text:p text:style-name="P2">Под редакцией Воробьева. 2011г.</text:p>
          </table:table-cell>
        </table:table-row>
        <table:table-row>
          <table:table-cell table:style-name="Таблица1.A1" office:value-type="string">
            <text:p text:style-name="P2">ОБЖ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Учебная программа 5-11 классов общеобразовательных учреждений Н.А.Авдеев, Р.Н.Мамедов-Майкоп 2008г.</text:p>
            <text:p text:style-name="P2">Под редакцией Воробьева, Фролов, Литвинов. 2011г.</text:p>
          </table:table-cell>
        </table:table-row>
        <table:table-row>
          <table:table-cell table:style-name="Таблица1.A1" office:value-type="string">
            <text:p text:style-name="P2">Технология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Авторская программа <text:s/>Н.И.Роговцева, Н.В.Богданова, Н.В.Добромыслова, Просвещение, 2011г.</text:p>
          </table:table-cell>
        </table:table-row>
        <table:table-row>
          <table:table-cell table:style-name="Таблица1.A1" office:value-type="string">
            <text:p text:style-name="P2">Технология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Авторская программа <text:s/>Н.И.Роговцева, Н.В.Богданова, Н.В.Добромыслова, Просвещение, 2011г.</text:p>
          </table:table-cell>
        </table:table-row>
        <table:table-row>
          <table:table-cell table:style-name="Таблица1.A1" office:value-type="string">
            <text:p text:style-name="P2">Технология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Авторская программа <text:s/>Н.И.Роговцева, Н.В.Богданова, Н.В.Добромыслова, Просвещение, 2011г.</text:p>
          </table:table-cell>
        </table:table-row>
        <table:table-row>
          <table:table-cell table:style-name="Таблица1.A1" office:value-type="string">
            <text:p text:style-name="P2">Технология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римерная программа по технологии В.И. Романиной, В.Г. Машинистова, М. Просвещение, 2009 год</text:p>
          </table:table-cell>
        </table:table-row>
        <table:table-row>
          <table:table-cell table:style-name="Таблица1.A1" office:value-type="string">
            <text:p text:style-name="P2">Трудовое обучение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Программа общеобразовательных учреждений.</text:p>
            <text:p text:style-name="P2">Трудовое обучение 5-9 кл.</text:p>
            <text:p text:style-name="P2">Г.А.Шильникова В.Д.Симоненко и др.М.Просвещение 1998г.</text:p>
            <text:p text:style-name="P2">В.Д.Симоненко, Н.В.Синица Москва изд.центр «Вента-Граф» 2013г.</text:p>
          </table:table-cell>
        </table:table-row>
        <table:table-row>
          <table:table-cell table:style-name="Таблица1.A1" office:value-type="string">
            <text:p text:style-name="P2">Трудовое обучение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Программа общеобразовательных учреждений.</text:p>
            <text:p text:style-name="P2">Трудовое обучение 5-9 кл.</text:p>
            <text:p text:style-name="P2">Г.А.Шильникова В.Д.Симоненко и др.М.Просвещение 1998г.</text:p>
            <text:p text:style-name="P2">Программа для общеобразовательных учреждений Технология работ в крестьянском хозяйстве. Технология обработки конструкционных материалов В.Д.Симоненко М.Просвещение 1998г.</text:p>
            <text:p text:style-name="P2">В.Д.Симоненко, Н.В.Синица Москва изд.центр «Вента-Граф» 2013г.</text:p>
          </table:table-cell>
        </table:table-row>
        <table:table-row>
          <table:table-cell table:style-name="Таблица1.A1" office:value-type="string">
            <text:p text:style-name="P2">Трудовое обучение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рограмма общеобразовательных учреждений.</text:p>
            <text:p text:style-name="P2">Трудовое обучение 5-9 кл.</text:p>
            <text:p text:style-name="P2">Г.А.Шильникова В.Д.Симоненко и др.М.Просвещение 1998г.</text:p>
            <text:p text:style-name="P2">Программа для общеобразовательных учреждений Технология работ в крестьянском хозяйстве. Технология обработки конструкционных материалов В.Д.Симоненко М.Просвещение 1998г. </text:p>
            <text:p text:style-name="P2">В.Д.Симоненко 2006г.</text:p>
            <text:p text:style-name="P2"/>
          </table:table-cell>
        </table:table-row>
        <table:table-row>
          <table:table-cell table:style-name="Таблица1.A1" office:value-type="string">
            <text:p text:style-name="P2">Трудовое обучение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рограмма общеобразовательных учреждений.</text:p>
            <text:p text:style-name="P2">Трудовое обучение 5-9 кл.</text:p>
            <text:p text:style-name="P2">Г.А.Шильникова В.Д.Симоненко и др.М.Просвещение 1998г.</text:p>
            <text:p text:style-name="P2"><text:soft-page-break/>Программа для общеобразовательных учреждений Технология работ в крестьянском хозяйстве. Основы домашней экономики.Основы электроники В.Д.Симоненко М.Просвещение 1998г.</text:p>
            <text:p text:style-name="P2">В.Д.Симоненко 2006г.</text:p>
          </table:table-cell>
        </table:table-row>
        <table:table-row>
          <table:table-cell table:style-name="Таблица1.A1" office:value-type="string">
            <text:p text:style-name="P2">Труддовое обучение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ограмма общеобразовательных учреждений Трудовое обучение 10-11 кл.</text:p>
            <text:p text:style-name="P2">Г.А.Шильникова В.Д.Симоненко и др.М.Просвещение 1998г.</text:p>
            <text:p text:style-name="P2">Программа тракторист-машинист категории ВС НИИ трудового обучения М.Просвещение.1987г.</text:p>
          </table:table-cell>
        </table:table-row>
        <table:table-row>
          <table:table-cell table:style-name="Таблица1.A1" office:value-type="string">
            <text:p text:style-name="P2">Трудовое обучение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рограмма общеобразовательных учреждений Трудовое обучение 10-11 кл.</text:p>
            <text:p text:style-name="P2">Г.А.Шильникова В.Д.Симоненко и др.М.Просвещение 1998г.</text:p>
            <text:p text:style-name="P2">Программа тракторист-машинист категории ВС НИИ трудового обучения М.Просвещение.1987г.</text:p>
          </table:table-cell>
        </table:table-row>
      </table:table>
      <text:p text:style-name="P2">2.Контроль за исполнением данного приказа возлагаю на зам.директора по УВР Медведеву Е.В.</text:p>
      <text:p text:style-name="P4"/>
      <text:p text:style-name="P5"><text:span text:style-name="T1"><text:s text:c="36"/>Директор </text:span><text:span text:style-name="T2">МБОУ СОШ № 6</text:span><text:span text:style-name="T1">: <text:s text:c="12"/></text:span><text:span text:style-name="T2">/Р.Н.Бугаенко/</text:span></text:p>
      <text:p text:style-name="P4"/>
      <text:p text:style-name="P2"><text:s text:c="3"/>м.п <text:s text:c="32"/>С приказом ознакомлена: <text:s text:c="13"/><text:span text:style-name="T3">/Е.В.Медведева/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24T09:25:48.16</meta:creation-date>
    <dc:date>2016-05-14T11:18:48.46</dc:date>
    <meta:editing-duration>PT24H56M28S</meta:editing-duration>
    <meta:editing-cycles>5</meta:editing-cycles>
    <meta:generator>OpenOffice.org/3.1$Win32 OpenOffice.org_project/310m19$Build-9420</meta:generator>
    <meta:print-date>2014-04-01T17:16:23.86</meta:print-date>
    <meta:document-statistic meta:table-count="1" meta:image-count="0" meta:object-count="0" meta:page-count="9" meta:paragraph-count="557" meta:word-count="2254" meta:character-count="19309"/>
  </office:meta>
</office:document-meta>
</file>